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8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5.431cm"/>
    </style:style>
    <style:style style:name="co10" style:family="table-column">
      <style:table-column-properties fo:break-before="auto" style:column-width="4.306cm"/>
    </style:style>
    <style:style style:name="co11" style:family="table-column">
      <style:table-column-properties fo:break-before="auto" style:column-width="3.124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801cm"/>
    </style:style>
    <style:style style:name="ro1" style:family="table-row">
      <style:table-row-properties style:row-height="2.388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üük&quot;;&quot;Müük ja üür&quot;;&quot;Üür&quot;)" table:allow-empty-cell="true" table:display-list="unsorted" table:base-cell-address="Leht1.D2">
          <table:help-message table:display="true"/>
          <table:error-message table:message-type="stop" table:display="true"/>
        </table:content-validation>
        <table:content-validation table:name="val2" table:condition="of:cell-content-is-in-list(&quot;MÜÜK&quot;;&quot;MÜÜK JA ÜÜR&quot;;&quot;ÜÜR&quot;)" table:allow-empty-cell="true" table:display-list="unsorted" table:base-cell-address="Leht1.D3">
          <table:help-message table:display="true"/>
          <table:error-message table:message-type="stop" table:display="true"/>
        </table:content-validation>
        <table:content-validation table:name="val3" table:condition="of:cell-content-is-in-list(&quot;Harju maakond&quot;;&quot;Hiiu maakond&quot;;&quot;Ida-Viru maakond&quot;;&quot;Jõgeva maakond&quot;;&quot;Järva maakond&quot;;&quot;Lääne maakond&quot;;&quot;Lääne-Viru maakond&quot;;&quot;Pärnu maakond&quot;;&quot;Põlva maakond&quot;;&quot;Rapla maakond&quot;;&quot;Saare maakond&quot;;&quot;Tartu maakond&quot;;&quot;Valga maakond&quot;;&quot;Viljandi maakond&quot;;&quot;Võru maakond&quot;)" table:allow-empty-cell="false" table:display-list="unsorted" table:base-cell-address="Leht1.E2">
          <table:help-message table:display="true"/>
          <table:error-message table:message-type="stop" table:display="true"/>
        </table:content-validation>
        <table:content-validation table:name="val4" table:condition="of:cell-content-is-in-list(&quot;Ettevõtte oma infosüsteemi&quot;;&quot;MISP2 portaali&quot;)" table:allow-empty-cell="true" table:display-list="unsorted" table:base-cell-address="Leht1.M2">
          <table:help-message table:display="true"/>
          <table:error-message table:message-type="stop" table:display="true"/>
        </table:content-validation>
        <table:content-validation table:name="val5" table:condition="of:cell-content-is-in-list(&quot;JAH&quot;;&quot;EI&quot;;&quot;Hetkel ei oska öelda&quot;)" table:allow-empty-cell="true" table:display-list="unsorted" table:base-cell-address="Leht1.N2">
          <table:help-message table:display="true"/>
          <table:error-message table:message-type="stop" table:display="true"/>
        </table:content-validation>
        <table:content-validation table:name="val6" table:condition="of:cell-content-is-in-list(&quot;JAH&quot;;&quot;EI&quot;)" table:allow-empty-cell="true" table:display-list="unsorted" table:base-cell-address="Leht1.N3">
          <table:help-message table:display="true"/>
          <table:error-message table:message-type="stop" table:display="true"/>
        </table:content-validation>
      </table:content-validations>
      <table:table table:name="Leh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" table:default-cell-style-name="ce2"/>
        <table:table-column table:style-name="co13" table:number-columns-repeated="1010" table:default-cell-style-name="ce2"/>
        <table:table-row table:style-name="ro1">
          <table:table-cell table:style-name="ce1" office:value-type="string">
            <text:p>Äriregistrisse kantud ettevõtte nimi</text:p>
          </table:table-cell>
          <table:table-cell table:style-name="ce3" office:value-type="string">
            <text:p>Müügipunkti nimi</text:p>
          </table:table-cell>
          <table:table-cell table:style-name="ce1" office:value-type="string">
            <text:p>Ettevõtte kodulehe aadress</text:p>
          </table:table-cell>
          <table:table-cell table:style-name="ce1" office:value-type="string">
            <text:p>Teenuse liik (müük/üür) <text:span text:style-name="T1">(valikvastus)</text:span></text:p>
          </table:table-cell>
          <table:table-cell table:style-name="ce1" office:value-type="string">
            <text:p>Maakond </text:p>
            <text:p><text:span text:style-name="T1">(valikvastus)</text:span></text:p>
          </table:table-cell>
          <table:table-cell table:style-name="ce1" office:value-type="string">
            <text:p>Aadress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Postiindeks</text:p>
          </table:table-cell>
          <table:table-cell table:style-name="ce1" office:value-type="string">
            <text:p>Ettevõtte müügipunktis töötava abivahendi spetsialisti kutsega või abivahendi spetsialistiga võrdsustatud isiku nimi</text:p>
          </table:table-cell>
          <table:table-cell table:style-name="ce1" office:value-type="string">
            <text:p>Töötaja ametinimetus</text:p>
          </table:table-cell>
          <table:table-cell table:style-name="ce1" office:value-type="string">
            <text:p>Töötaja kutsetunnistuse nr /registrikood</text:p>
          </table:table-cell>
          <table:table-cell table:style-name="ce1" office:value-type="string">
            <text:p>Riigipoolse soodustusega tehingute tegemiseks kasutatakse <text:span text:style-name="T1">(valikvastus)</text:span></text:p>
          </table:table-cell>
          <table:table-cell table:style-name="ce1" office:value-type="string">
            <text:p>Tulevikus on plaan liidestuda SKA infosüsteemiga <text:span text:style-name="T1">(valikvastus)</text:span></text:p>
          </table:table-cell>
          <table:table-cell table:style-name="ce6" table:number-columns-repeated="1010"/>
        </table:table-row>
        <table:table-row table:style-name="ro2">
          <table:table-cell office:value-type="string">
            <text:p>OÜ Märjamaa Apteek</text:p>
          </table:table-cell>
          <table:table-cell office:value-type="string">
            <text:p>Märjamaa Apteek</text:p>
          </table:table-cell>
          <table:table-cell office:value-type="string">
            <text:p>-</text:p>
          </table:table-cell>
          <table:table-cell table:content-validation-name="val1" office:value-type="string">
            <text:p>Müük</text:p>
          </table:table-cell>
          <table:table-cell table:style-name="ce5" table:content-validation-name="val3" office:value-type="string">
            <text:p>Rapla maakond</text:p>
          </table:table-cell>
          <table:table-cell office:value-type="string">
            <text:p>Pärnu mnt.66 Märjamaa</text:p>
          </table:table-cell>
          <table:table-cell office:value-type="float" office:value="4821187">
            <text:p>4821187</text:p>
          </table:table-cell>
          <table:table-cell office:value-type="string">
            <text:p><text:a xlink:href="mailto:marjamap@apotheka.ee">marjamap@apotheka.ee</text:a></text:p>
          </table:table-cell>
          <table:table-cell office:value-type="float" office:value="78304">
            <text:p>78304</text:p>
          </table:table-cell>
          <table:table-cell office:value-type="string">
            <text:p>Vally Kurik</text:p>
          </table:table-cell>
          <table:table-cell office:value-type="string">
            <text:p>proviisor</text:p>
          </table:table-cell>
          <table:table-cell office:value-type="string">
            <text:p>P00735</text:p>
          </table:table-cell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Hetkel ei oska öelda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content-validation-name="val2"/>
          <table:table-cell table:style-name="ce5" table:content-validation-name="val3"/>
          <table:table-cell office:value-type="string">
            <text:p>jamaa alev,Märja-</text:p>
          </table:table-cell>
          <table:table-cell table:number-columns-repeated="6"/>
          <table:table-cell table:content-validation-name="val4"/>
          <table:table-cell table:content-validation-name="val6"/>
          <table:table-cell table:number-columns-repeated="1010"/>
        </table:table-row>
        <table:table-row table:style-name="ro2">
          <table:table-cell table:number-columns-repeated="3"/>
          <table:table-cell table:content-validation-name="val2"/>
          <table:table-cell table:style-name="ce5" table:content-validation-name="val3"/>
          <table:table-cell office:value-type="string">
            <text:p>maa vald</text:p>
          </table:table-cell>
          <table:table-cell table:number-columns-repeated="6"/>
          <table:table-cell table:content-validation-name="val4"/>
          <table:table-cell table:content-validation-name="val6"/>
          <table:table-cell table:number-columns-repeated="1010"/>
        </table:table-row>
        <table:table-row table:style-name="ro2" table:number-rows-repeated="2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2">
          <table:table-cell table:number-columns-repeated="2"/>
          <table:table-cell table:style-name="ce4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2" table:number-rows-repeated="29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2">
          <table:table-cell table:number-columns-repeated="4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2">
          <table:table-cell table:number-columns-repeated="4"/>
          <table:table-cell table:style-name="ce5" table:content-validation-name="val3"/>
          <table:table-cell table:number-columns-repeated="8"/>
          <table:table-cell table:content-validation-name="val6"/>
          <table:table-cell table:number-columns-repeated="1010"/>
        </table:table-row>
        <table:table-row table:style-name="ro2">
          <table:table-cell table:number-columns-repeated="4"/>
          <table:table-cell table:style-name="ce5" table:content-validation-name="val3"/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.11.2024</text:date>, <text:time>16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5T16:10:31.68</dc:date>
    <meta:document-statistic meta:table-count="1" meta:cell-count="30" meta:object-count="0"/>
    <meta:generator>OpenOffice/4.1.1$Win32 OpenOffice.org_project/411m6$Build-9775</meta:generator>
  </office:meta>
</office:document-meta>
</file>